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200%" fo:margin-right="-0.0006in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200%" fo:margin-right="0.8888in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673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1.6256in" style:use-optimal-column-width="false"/>
    </style:style>
    <style:style style:name="TableColumn12" style:family="table-column">
      <style:table-column-properties style:column-width="2.3694in" style:use-optimal-column-width="false"/>
    </style:style>
    <style:style style:name="Table7" style:family="table">
      <style:table-properties style:width="6.8979in" fo:margin-left="0.075in" table:align="left"/>
    </style:style>
    <style:style style:name="TableRow13" style:family="table-row">
      <style:table-row-properties style:min-row-height="0.6638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30" style:family="table-row">
      <style:table-row-properties style:min-row-height="1.170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P41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P42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43" style:parent-style-name="預設段落字型" style:family="text">
      <style:text-properties style:font-name="Times New Roman" fo:font-size="11pt" style:font-size-asian="11pt"/>
    </style:style>
    <style:style style:name="P44" style:parent-style-name="內文" style:family="paragraph">
      <style:paragraph-properties fo:line-height="200%" fo:margin-right="0.8888in"/>
      <style:text-properties style:font-name="Times New Roman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1.1479in" style:use-optimal-column-width="false"/>
    </style:style>
    <style:style style:name="TableColumn47" style:family="table-column">
      <style:table-column-properties style:column-width="1.1486in" style:use-optimal-column-width="false"/>
    </style:style>
    <style:style style:name="TableColumn48" style:family="table-column">
      <style:table-column-properties style:column-width="1.1486in" style:use-optimal-column-width="false"/>
    </style:style>
    <style:style style:name="TableColumn49" style:family="table-column">
      <style:table-column-properties style:column-width="1.1486in" style:use-optimal-column-width="false"/>
    </style:style>
    <style:style style:name="TableColumn50" style:family="table-column">
      <style:table-column-properties style:column-width="1.1486in" style:use-optimal-column-width="false"/>
    </style:style>
    <style:style style:name="TableColumn51" style:family="table-column">
      <style:table-column-properties style:column-width="1.1555in" style:use-optimal-column-width="false"/>
    </style:style>
    <style:style style:name="Table45" style:family="table">
      <style:table-properties style:width="6.8979in" fo:margin-left="0.075in" table:align="left"/>
    </style:style>
    <style:style style:name="TableRow52" style:family="table-row">
      <style:table-row-properties style:min-row-height="0.620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520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813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P94" style:parent-style-name="內文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95" style:parent-style-name="內文" style:list-style-name="LFO2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</style:style>
    <style:style style:name="T9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</style:style>
    <style:style style:name="T9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0" style:parent-style-name="內文" style:list-style-name="LFO2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</style:style>
    <style:style style:name="T10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超連結" style:family="text">
      <style:text-properties style:font-name="Times New Roman" fo:font-size="14pt" style:font-size-asian="14pt" style:font-size-complex="14pt"/>
    </style:style>
    <style:style style:name="T105" style:parent-style-name="超連結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style:font-size-complex="12pt"/>
    </style:style>
    <style:style style:name="P108" style:parent-style-name="內文" style:family="paragraph">
      <style:paragraph-properties fo:line-height="200%"/>
    </style:style>
    <style:style style:name="T10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line-height="200%"/>
    </style:style>
    <style:style style:name="T1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Application to Add/Remove User in Official Document System</text:p>
      <text:p text:style-name="P2">公文系統使用者新增_移除_異動表</text:p>
      <text:p text:style-name="P3"><text:span text:style-name="T4">Unit (in full): _______________ Date and Time: ______________</text:span></text:p>
      <text:p text:style-name="P5"><text:span text:style-name="T6">(Add New User / Change User Access Rights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ame</text:span></text:p>
          </table:table-cell>
          <table:table-cell table:style-name="TableCell17">
            <text:p text:style-name="P18"><text:span text:style-name="T19">Job Title</text:span></text:p>
          </table:table-cell>
          <table:table-cell table:style-name="TableCell20">
            <text:p text:style-name="P21"><text:span text:style-name="T22">Account</text:span></text:p>
          </table:table-cell>
          <table:table-cell table:style-name="TableCell23">
            <text:p text:style-name="P24"><text:span text:style-name="T25">Contact No. &amp; Email</text:span></text:p>
          </table:table-cell>
          <table:table-cell table:style-name="TableCell26">
            <text:p text:style-name="P27"><text:span text:style-name="T28">Access<text:s/></text:span><text:span text:style-name="T29">Rights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Head <text:s text:c="6"/>□Associate Head<text:s/></text:p>
            <text:p text:style-name="P41">□Reviewer Head<text:s/><text:line-break/>□Unit Registration Desk</text:p>
            <text:p text:style-name="P42">□Document Expeditor<text:s/><text:line-break/>□Head Registration Desk</text:p>
            <text:p text:style-name="內文"><text:span text:style-name="T43">□Processing Clerk</text:span></text:p>
          </table:table-cell>
        </table:table-row>
      </table:table>
      <text:p text:style-name="P44">(Remove User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span text:style-name="T55">User to be Removed (official documents yet to be transferred)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User to Take Over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Name</text:span></text:p>
          </table:table-cell>
          <table:table-cell table:style-name="TableCell63">
            <text:p text:style-name="P64"><text:span text:style-name="T65">Job<text:s/></text:span><text:span text:style-name="T66">Title</text:span></text:p>
          </table:table-cell>
          <table:table-cell table:style-name="TableCell67">
            <text:p text:style-name="P68"><text:span text:style-name="T69">Account</text:span></text:p>
          </table:table-cell>
          <table:table-cell table:style-name="TableCell70">
            <text:p text:style-name="P71"><text:span text:style-name="T72">Name</text:span></text:p>
          </table:table-cell>
          <table:table-cell table:style-name="TableCell73">
            <text:p text:style-name="P74"><text:span text:style-name="T75">Job Title</text:span></text:p>
          </table:table-cell>
          <table:table-cell table:style-name="TableCell76">
            <text:p text:style-name="P77"><text:span text:style-name="T78">Account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Note:</text:span></text:p>
      <text:list text:style-name="LFO1" text:continue-numbering="true">
        <text:list-item>
          <text:p text:style-name="P94">Please fill out your account for logging into the Official Document System in the “Account” column according to the following:</text:p>
        </text:list-item>
      </text:list>
      <text:list text:style-name="LFO2" text:continue-numbering="true">
        <text:list-item>
          <text:p text:style-name="P95"><text:span text:style-name="T96">Personnel System Users: Faculty and Staff Member No</text:span></text:p>
        </text:list-item>
        <text:list-item>
          <text:p text:style-name="P97"><text:span text:style-name="T98">Project<text:s/></text:span><text:span text:style-name="T99">Personnel: Personnel No. on contract</text:span></text:p>
        </text:list-item>
        <text:list-item>
          <text:p text:style-name="P100"><text:span text:style-name="T101">None of the above: National ID No (Valid until December 31st of the current year).</text:span></text:p>
        </text:list-item>
      </text:list>
      <text:list text:style-name="LFO1" text:continue-numbering="true">
        <text:list-item>
          <text:p text:style-name="P102"><text:span text:style-name="T103">Please complete the form in writing and then submit it to the Documentation Division via document exchange, email to<text:s/></text:span><text:a xlink:href="mailto:donahuang@ntu.edu.tw" office:target-frame-name="_top" xlink:show="replace"><text:span text:style-name="T104">donahuang@ntu.edu.tw</text:span></text:a><text:span text:style-name="T105">,</text:span><text:span text:style-name="T106"><text:s/>or fax to 2362-3270.</text:span></text:p>
        </text:list-item>
      </text:list>
      <text:p text:style-name="P107"/>
      <text:p text:style-name="P108"><text:span text:style-name="T109">Applicant:<text:s/></text:span><text:span text:style-name="T110">­</text:span><text:span text:style-name="T111">­</text:span><text:span text:style-name="T112">­<text:s text:c="47"/>Seal of Unit Head:</text:span></text:p>
      <text:p text:style-name="P113"><text:span text:style-name="T114">Contact No.:</text:span></text:p>
      <text:p text:style-name="內文"><text:span text:style-name="T115"><text:s text:c="44"/></text:span><text:span text:style-name="T116"><text:s text:c="42"/></text:span><text:span text:style-name="T117"><text:s/></text:span><text:span text:style-name="T118">Revised on January 08,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ndora Shao</meta:initial-creator>
    <dc:creator>寧</dc:creator>
    <meta:creation-date>2024-01-10T03:58:00Z</meta:creation-date>
    <dc:date>2024-01-10T03:58:00Z</dc:date>
    <meta:print-date>2011-11-15T23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